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83E0000211989D6A9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setto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omic Sans MS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omic Sans MS1" fo:font-size="11.5pt" style:font-name-asian="TimesNewRomanPSMT" style:font-size-asian="11.5pt" style:font-name-complex="TimesNewRomanPSMT" style:font-size-complex="11.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mic Sans MS1" fo:font-size="11.5pt" style:font-name-asian="TimesNewRomanPSMT" style:font-size-asian="11.5pt" style:font-name-complex="TimesNewRomanPSMT" style:font-size-complex="11.5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omic Sans MS1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.5pt" fo:font-weight="normal" style:font-name-asian="TimesNewRomanPS-BoldMT" style:font-size-asian="11.5pt" style:font-weight-asian="normal" style:font-name-complex="TimesNewRomanPS-BoldMT" style:font-size-complex="11.5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365f92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365f92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365f92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365f92"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65f92"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4" style:family="paragraph" style:parent-style-name="Standard">
      <style:paragraph-properties style:text-autospace="none"/>
      <style:text-properties style:font-name="TimesNewRomanPSMT" fo:font-size="11.5pt" style:font-name-asian="TimesNewRomanPSMT" style:font-size-asian="11.5pt" style:font-name-complex="TimesNewRomanPSMT" style:font-size-complex="11.5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365f92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65f92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fo:color="#365f92" style:font-name="TimesNewRomanPSMT" fo:font-size="11.5pt" fo:font-weight="bold" style:font-name-asian="TimesNewRomanPSMT" style:font-size-asian="11.5pt" style:font-weight-asian="bold" style:font-name-complex="TimesNewRomanPSMT" style:font-size-complex="11.5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1.5pt" fo:font-weight="bold" fo:background-color="transparent" style:font-name-asian="TimesNewRomanPS-BoldMT" style:font-size-asian="11.5pt" style:font-weight-asian="bold" style:font-name-complex="TimesNewRomanPS-BoldMT" style:font-size-complex="11.5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.5pt" fo:font-weight="bold" fo:background-color="#ffff00" style:font-name-asian="TimesNewRomanPS-BoldMT" style:font-size-asian="11.5pt" style:font-weight-asian="bold" style:font-name-complex="TimesNewRomanPS-BoldMT" style:font-size-complex="11.5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Comic Sans MS" fo:font-size="11.5pt" fo:font-weight="bold" fo:background-color="transparent" style:font-name-asian="TimesNewRomanPS-BoldMT" style:font-size-asian="11.5pt" style:font-weight-asian="bold" style:font-name-complex="TimesNewRomanPS-BoldMT" style:font-size-complex="11.5pt" style:font-weight-complex="bold"/>
    </style:style>
    <style:style style:name="T1" style:family="text">
      <style:text-properties fo:color="#365f92" fo:font-weight="bold" style:font-weight-asian="bold" style:font-weight-complex="bold"/>
    </style:style>
    <style:style style:name="T2" style:family="text">
      <style:text-properties fo:color="#365f92" style:font-name="TimesNewRomanPSMT" style:font-name-asian="TimesNewRomanPSMT" style:font-name-complex="TimesNewRoman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0.203cm" svg:y="0.212cm" svg:width="2.334cm" svg:height="2.609cm" draw:z-index="0"><draw:image xlink:href="Pictures/200000070000183E0000211989D6A901.svm" xlink:type="simple" xlink:show="embed" xlink:actuate="onLoad"/></draw:frame> <text:s/>Comune di Tizzano Val Parma</text:p>
      <text:p text:style-name="P12">Provincia di Parma</text:p>
      <text:p text:style-name="P13">P.ZZA ROMA N.1 43028 TIZZANO VAL PARMA - TEL. 0521 868531 - FAX 0521 868937</text:p>
      <text:p text:style-name="P15"><text:span text:style-name="T1">http: </text:span><text:a xlink:type="simple" xlink:href="http://www.comune.tizzano-val-parma.pr.it/" text:style-name="Internet_20_link" text:visited-style-name="Visited_20_Internet_20_Link">www.comune.tizzano-val-parma.pr.it</text:a></text:p>
      <text:p text:style-name="P11"/>
      <text:p text:style-name="P11"/>
      <text:p text:style-name="P18">All’uffio Servizi Scolastici di Tizzano Val Parma</text:p>
      <text:p text:style-name="P18">m.arduini@comune.tizzano-val-parma.pr.it</text:p>
      <text:p text:style-name="P14"/>
      <text:p text:style-name="P11"/>
      <text:p text:style-name="P3">Modulo ISCRIZIONE AL SERVIZIO DOPO SCUOLA – A.S. 2024/2025 PER LE CLASSI DI SCUOLA PRIMARIA</text:p>
      <text:p text:style-name="P4"/>
      <text:p text:style-name="P6">Il/La sottoscritto/a ____________________________________________________________________</text:p>
      <text:p text:style-name="P6">nato/a a _______________________il _________________C.F:_________________________________</text:p>
      <text:p text:style-name="P6">Residente a __________________________ via______________________________________________</text:p>
      <text:p text:style-name="P6">cellulare______________________________________ _______________________________________</text:p>
      <text:p text:style-name="P1"/>
      <text:p text:style-name="P19">ISCRIVO PER L’ANNO SCOLASTICO 24/25</text:p>
      <text:p text:style-name="P19">AL SERVIZIO FACOLTATIVO DI DOPO SCUOLA</text:p>
      <text:p text:style-name="P19">MERCOLEDI E VENERDI DALLE 12.00 ALLE 16.30</text:p>
      <text:p text:style-name="P19">IL/LA FIGLIO/A</text:p>
      <text:p text:style-name="P1"/>
      <text:p text:style-name="P5">Cognome____________________________________ Nome__________________________</text:p>
      <text:p text:style-name="P5">Nato/a a ____________________________________ il ______________________________</text:p>
      <text:p text:style-name="P5">residente a ______________________________ via_________________________________________</text:p>
      <text:p text:style-name="P5"/>
      <text:p text:style-name="P7">ISCRITTO ALLA CLASSE : ____________</text:p>
      <text:p text:style-name="P7">DELLA SCUOLA ELEMENTARE DI ______________________</text:p>
      <text:p text:style-name="P7"/>
      <text:p text:style-name="P8">AL COSTO DI 50.00 EURO MENSILI,BUONI PASTO ESCLUSI</text:p>
      <text:p text:style-name="P7"/>
      <text:p text:style-name="P21">L'ISCRIZIONE COMPORTA L'IMPEGNO AL PAGAMENTO PER L'INTERO ANNO</text:p>
      <text:p text:style-name="P21">LE ISCRIZIONI DOVRANNO PERVENIRE ENTRO IL 25/09/2024</text:p>
      <text:p text:style-name="P22">ALL'INDIRIZZO: <text:span text:style-name="T2">m.arduini@comune.tizzano-val-parma.pr.it</text:span></text:p>
      <text:p text:style-name="P20"/>
      <text:p text:style-name="P2"/>
      <text:p text:style-name="P2">FIRMA DEL RICHIEDENTE</text:p>
      <text:p text:style-name="P2"/>
      <text:p text:style-name="P2">_______________________________________</text:p>
      <text:p text:style-name="P9"><text:s text:c="23"/></text:p>
      <text:p text:style-name="P10"><text:soft-page-break/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setto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9cm" fo:margin-left="0.582cm" fo:margin-right="0.3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34S</meta:editing-duration>
    <meta:editing-cycles>4</meta:editing-cycles>
    <meta:generator>OpenOffice/4.1.0$Win32 OpenOffice.org_project/4115m2$Build-9813</meta:generator>
    <dc:date>2024-09-16T12:57:54.22</dc:date>
    <meta:document-statistic meta:table-count="0" meta:image-count="1" meta:object-count="0" meta:page-count="2" meta:paragraph-count="28" meta:word-count="131" meta:character-count="1474"/>
    <meta:user-defined meta:name="Info 1"/>
    <meta:user-defined meta:name="Info 2"/>
    <meta:user-defined meta:name="Info 3"/>
    <meta:user-defined meta:name="Info 4"/>
  </office:meta>
</office:document-meta>
</file>